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58in" text:min-label-width="0.3416in" text:list-level-position-and-space-mode="label-alignment">
          <style:list-level-label-alignment text:label-followed-by="listtab" fo:margin-left="0.5375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" style:parent-style-name="清單段落" style:list-style-name="LFO1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style:snap-to-layout-grid="false" style:line-height-at-least="0.2777in" fo:margin-left="0.1951in" fo:text-indent="0.000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2" style:parent-style-name="預設段落字型" style:family="text">
      <style:text-properties style:font-name="標楷體" style:font-name-asian="標楷體" style:font-name-complex="Microsoft YaHei" style:letter-kerning="false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6" style:parent-style-name="預設段落字型" style:family="text">
      <style:text-properties style:font-name="標楷體" style:font-name-asian="標楷體" style:font-name-complex="Microsoft YaHei" style:letter-kerning="false"/>
    </style:style>
    <style:style style:name="T1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18" style:parent-style-name="預設段落字型" style:family="text">
      <style:text-properties style:font-name="標楷體" style:font-name-asian="標楷體" style:font-name-complex="Microsoft YaHei" style:letter-kerning="false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snap-to-layout-grid="false" style:line-height-at-least="0.2777in" fo:margin-left="0.1951in" fo:text-indent="0.0006in">
        <style:tab-stops/>
      </style:paragraph-properties>
      <style:text-properties style:font-name="標楷體" style:font-name-asian="標楷體"/>
    </style:style>
    <style:style style:name="P22" style:parent-style-name="清單段落" style:list-style-name="LFO1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23" style:parent-style-name="清單段落" style:list-style-name="LFO2" style:family="paragraph">
      <style:paragraph-properties style:snap-to-layout-grid="false" style:line-height-at-least="0.2777in"/>
      <style:text-properties style:font-name="標楷體" style:font-name-asian="標楷體"/>
    </style:style>
    <style:style style:name="P24" style:parent-style-name="清單段落" style:family="paragraph">
      <style:paragraph-properties style:snap-to-layout-grid="false" style:line-height-at-least="0.2777in" fo:margin-left="0.5375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style:line-height-at-least="0.2777in" fo:margin-left="0.1951in" fo:text-indent="0.000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style:line-height-at-least="0.2777in" fo:margin-left="0.5284in" fo:text-indent="-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style:line-height-at-least="0.2777in" fo:margin-left="0.5284in" fo:text-indent="-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微軟正黑體"/>
    </style:style>
    <style:style style:name="P30" style:parent-style-name="內文" style:family="paragraph">
      <style:paragraph-properties style:snap-to-layout-grid="false" style:line-height-at-least="0.2777in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snap-to-layout-grid="false" style:line-height-at-least="0.2777in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snap-to-layout-grid="false" style:line-height-at-least="0.2777in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style:line-height-at-least="0.2777in" fo:margin-left="1.1805in" fo:text-indent="-1.1791in">
        <style:tab-stops/>
      </style:paragraph-properties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style:snap-to-layout-grid="false" style:line-height-at-least="0.2777in" fo:margin-left="0.5284in" fo:text-indent="-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snap-to-layout-grid="false" style:line-height-at-least="0.2777in" fo:margin-left="0.5284in" fo:text-indent="-0.0361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style:line-height-at-least="0.2777in" fo:margin-left="0.5284in" fo:text-indent="-0.0361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2777in" fo:margin-left="0.5284in" fo:text-indent="-0.0361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.2777in" fo:margin-left="0.6708in" fo:text-indent="-0.1784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snap-to-layout-grid="false" style:line-height-at-least="0.2777in" fo:margin-left="0.5284in" fo:text-indent="-0.0361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snap-to-layout-grid="false" style:line-height-at-least="0.2777in" fo:margin-left="0.5284in" fo:text-indent="-0.0034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snap-to-layout-grid="false" style:line-height-at-least="0.2777in" fo:margin-left="0.5284in" fo:text-indent="-0.0034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snap-to-layout-grid="false" style:line-height-at-least="0.2777in" fo:margin-left="0.5284in" fo:text-indent="-0.0034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style:line-height-at-least="0.2777in" fo:margin-left="0.5284in" fo:text-indent="0.084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style:line-height-at-least="0.2777in" fo:margin-left="0.5284in" fo:text-indent="-0.0361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style:line-height-at-least="0.2777in" fo:margin-left="0.5284in" fo:text-indent="-0.0361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style:line-height-at-least="0.2777in" fo:margin-left="0.5284in" fo:text-indent="-0.0361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style:line-height-at-least="0.2777in" fo:margin-left="0.6611in" fo:text-indent="-0.1687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style:line-height-at-least="0.2777in" fo:margin-left="0.5284in" fo:text-indent="-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style:line-height-at-least="0.2777in" fo:margin-left="0.5284in" fo:text-indent="-0.232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 style:line-height-at-least="0.2777in" fo:margin-left="0.5284in" fo:text-indent="-0.0361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style:line-height-at-least="0.2777in" fo:margin-left="0.6895in" fo:text-indent="-0.1972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style:line-height-at-least="0.2777in" fo:margin-left="0.7291in" fo:text-indent="-0.4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style:line-height-at-least="0.2777in" fo:margin-left="0.7291in" fo:text-indent="-0.4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style:line-height-at-least="0.2777in" fo:margin-left="0.6895in" fo:text-indent="-0.3937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style:line-height-at-least="0.2777in" fo:margin-left="0.6895in" fo:text-indent="-0.3937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style:line-height-at-least="0.2777in" fo:text-indent="0.5048in"/>
      <style:text-properties style:font-name="標楷體" style:font-name-asian="標楷體"/>
    </style:style>
    <style:style style:name="P71" style:parent-style-name="內文" style:family="paragraph">
      <style:paragraph-properties style:snap-to-layout-grid="false" style:line-height-at-least="0.2777in" fo:text-indent="0.5048in"/>
      <style:text-properties style:font-name="標楷體" style:font-name-asian="標楷體"/>
    </style:style>
    <style:style style:name="P72" style:parent-style-name="內文" style:family="paragraph">
      <style:paragraph-properties style:snap-to-layout-grid="false" style:line-height-at-least="0.2777in" fo:text-indent="0.5048in"/>
      <style:text-properties style:font-name="標楷體" style:font-name-asian="標楷體"/>
    </style:style>
    <style:style style:name="P73" style:parent-style-name="內文" style:family="paragraph">
      <style:paragraph-properties style:snap-to-layout-grid="false" style:line-height-at-least="0.2777in" fo:margin-left="0.6895in" fo:text-indent="-0.393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style:snap-to-layout-grid="false" style:line-height-at-least="0.2777in" fo:margin-left="0.5284in" fo:text-indent="-0.3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.2777in" fo:margin-left="0.5284in" fo:text-indent="-0.33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style:line-height-at-least="0.2777in" fo:margin-left="0.5284in" fo:text-indent="-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style:line-height-at-least="0.2777in" fo:margin-left="0.5284in" fo:text-indent="-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style:line-height-at-least="0.2777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P86" style:parent-style-name="內文" style:family="paragraph">
      <style:paragraph-properties style:snap-to-layout-grid="false" style:line-height-at-least="0.2777in" fo:margin-left="0.8256in" fo:text-indent="-0.825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P89" style:parent-style-name="內文" style:family="paragraph">
      <style:paragraph-properties style:snap-to-layout-grid="false" style:line-height-at-least="0.2777in" fo:margin-left="0.8861in" fo:text-indent="-0.886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92" style:parent-style-name="內文" style:family="paragraph">
      <style:paragraph-properties style:snap-to-layout-grid="false" style:line-height-at-least="0.2777in" fo:text-indent="0.1951in"/>
      <style:text-properties style:font-name="標楷體" style:font-name-asian="標楷體" style:font-size-complex="14pt"/>
    </style:style>
    <style:style style:name="P93" style:parent-style-name="內文" style:family="paragraph">
      <style:paragraph-properties style:snap-to-layout-grid="false" style:line-height-at-least="0.2777in" fo:margin-left="0.5284in" fo:text-indent="-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P100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widows="2" fo:orphans="2" fo:break-before="page" style:snap-to-layout-grid="false" style:line-height-at-least="0.2777in"/>
      <style:text-properties style:font-name="標楷體" style:font-name-asian="標楷體" fo:font-weight="bold" style:font-weight-asian="bold" fo:hyphenate="true"/>
    </style:style>
    <style:style style:name="P10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center" style:line-height-at-least="0.2777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107" style:parent-style-name="內文" style:family="paragraph">
      <style:paragraph-properties style:snap-to-layout-grid="false" style:line-height-at-least="0.2777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snap-to-layout-grid="false" style:line-height-at-least="0.2777in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 style:line-height-at-least="0.2777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style:line-height-at-least="0.2777in"/>
      <style:text-properties style:font-name="標楷體" style:font-name-asian="標楷體" fo:font-size="16pt" style:font-size-asian="16pt" style:font-size-complex="16pt"/>
    </style:style>
    <style:style style:name="TableColumn112" style:family="table-column">
      <style:table-column-properties style:column-width="0.7645in" style:use-optimal-column-width="false"/>
    </style:style>
    <style:style style:name="TableColumn113" style:family="table-column">
      <style:table-column-properties style:column-width="0.5909in" style:use-optimal-column-width="false"/>
    </style:style>
    <style:style style:name="TableColumn114" style:family="table-column">
      <style:table-column-properties style:column-width="0.984in" style:use-optimal-column-width="false"/>
    </style:style>
    <style:style style:name="TableColumn115" style:family="table-column">
      <style:table-column-properties style:column-width="0.3937in" style:use-optimal-column-width="false"/>
    </style:style>
    <style:style style:name="TableColumn116" style:family="table-column">
      <style:table-column-properties style:column-width="1.575in" style:use-optimal-column-width="false"/>
    </style:style>
    <style:style style:name="TableColumn117" style:family="table-column">
      <style:table-column-properties style:column-width="1.2041in" style:use-optimal-column-width="false"/>
    </style:style>
    <style:style style:name="TableColumn118" style:family="table-column">
      <style:table-column-properties style:column-width="0.5909in" style:use-optimal-column-width="false"/>
    </style:style>
    <style:style style:name="TableColumn119" style:family="table-column">
      <style:table-column-properties style:column-width="0.752in" style:use-optimal-column-width="false"/>
    </style:style>
    <style:style style:name="TableColumn120" style:family="table-column">
      <style:table-column-properties style:column-width="0.6256in" style:use-optimal-column-width="false"/>
    </style:style>
    <style:style style:name="Table111" style:family="table">
      <style:table-properties style:width="7.4812in" fo:margin-left="0.0194in" table:align="left"/>
    </style:style>
    <style:style style:name="TableRow121" style:family="table-row">
      <style:table-row-properties style:min-row-height="0.2375in" style:use-optimal-row-height="false"/>
    </style:style>
    <style:style style:name="TableCell122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style:snap-to-layout-grid="false" fo:text-align="center" style:line-height-at-least="0.2777in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Symbol" style:font-name-asian="Symbol" style:font-name-complex="Symbol" fo:font-weight="bold" style:font-weight-asian="bold"/>
    </style:style>
    <style:style style:name="TableCell139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2777in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Symbol" style:font-name-asian="Symbol" style:font-name-complex="Symbol" fo:font-weight="bold" style:font-weight-asian="bold"/>
    </style:style>
    <style:style style:name="TableCell143" style:family="table-cell">
      <style:table-cell-properties fo:border-top="0.0312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2777in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0.502in" style:use-optimal-row-height="false"/>
    </style:style>
    <style:style style:name="TableCell148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64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66" style:family="table-row">
      <style:table-row-properties style:min-row-height="0.502in" style:use-optimal-row-height="false"/>
    </style:style>
    <style:style style:name="TableCell167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85" style:family="table-row">
      <style:table-row-properties style:min-row-height="0.502in" style:use-optimal-row-height="false"/>
    </style:style>
    <style:style style:name="TableCell186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04" style:family="table-row">
      <style:table-row-properties style:min-row-height="0.502in" style:use-optimal-row-height="false"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23" style:family="table-row">
      <style:table-row-properties style:min-row-height="0.502in" style:use-optimal-row-height="false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42" style:family="table-row">
      <style:table-row-properties style:min-row-height="0.502in" style:use-optimal-row-height="false"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61" style:family="table-row">
      <style:table-row-properties style:min-row-height="0.502in" style:use-optimal-row-height="false"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80" style:family="table-row">
      <style:table-row-properties style:min-row-height="0.502in" style:use-optimal-row-height="false"/>
    </style:style>
    <style:style style:name="TableCell2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99" style:family="table-row">
      <style:table-row-properties style:min-row-height="0.502in" style:use-optimal-row-height="false"/>
    </style:style>
    <style:style style:name="TableCell3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318" style:family="table-row">
      <style:table-row-properties style:min-row-height="0.502in" style:use-optimal-row-height="false"/>
    </style:style>
    <style:style style:name="TableCell3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337" style:family="table-row">
      <style:table-row-properties style:min-row-height="0.502in" style:use-optimal-row-height="false"/>
    </style:style>
    <style:style style:name="TableCell3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356" style:family="table-row">
      <style:table-row-properties style:min-row-height="0.502in" style:use-optimal-row-height="false"/>
    </style:style>
    <style:style style:name="TableCell3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375" style:parent-style-name="內文" style:family="paragraph">
      <style:paragraph-properties style:snap-to-layout-grid="false" style:line-height-at-least="0.2777in"/>
      <style:text-properties style:font-name="標楷體" style:font-name-asian="標楷體" fo:font-size="16pt" style:font-size-asian="16pt" style:font-size-complex="18pt"/>
    </style:style>
    <style:style style:name="P376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 style:line-height-at-least="0.2777in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2" style:parent-style-name="內文" style:family="paragraph">
      <style:paragraph-properties style:snap-to-layout-grid="false" style:line-height-at-least="0.2777in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olumn391" style:family="table-column">
      <style:table-column-properties style:column-width="1.3201in"/>
    </style:style>
    <style:style style:name="TableColumn392" style:family="table-column">
      <style:table-column-properties style:column-width="3.4013in"/>
    </style:style>
    <style:style style:name="TableColumn393" style:family="table-column">
      <style:table-column-properties style:column-width="1.477in"/>
    </style:style>
    <style:style style:name="TableColumn394" style:family="table-column">
      <style:table-column-properties style:column-width="1.275in"/>
    </style:style>
    <style:style style:name="Table390" style:family="table">
      <style:table-properties style:width="7.4736in" fo:margin-left="0in" table:align="left"/>
    </style:style>
    <style:style style:name="TableRow395" style:family="table-row">
      <style:table-row-properties style:min-row-height="0.4701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2777in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/>
    </style:style>
    <style:style style:name="TableRow405" style:family="table-row">
      <style:table-row-properties style:min-row-height="0.3361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414" style:parent-style-name="內文" style:family="paragraph">
      <style:paragraph-properties style:snap-to-layout-grid="false" fo:text-align="center" style:line-height-at-least="0.2777in"/>
    </style:style>
    <style:style style:name="T415" style:parent-style-name="預設段落字型" style:family="text">
      <style:text-properties style:font-name="Wingdings" style:font-name-asian="Wingdings" style:font-name-complex="Wingdings"/>
    </style:style>
    <style:style style:name="T416" style:parent-style-name="預設段落字型" style:family="text">
      <style:text-properties style:font-name="標楷體" style:font-name-asian="標楷體" style:font-name-complex="Wingdings"/>
    </style:style>
    <style:style style:name="TableRow417" style:family="table-row">
      <style:table-row-properties style:min-row-height="0.3909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426" style:family="table-row">
      <style:table-row-properties style:min-row-height="0.3909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435" style:family="table-row">
      <style:table-row-properties style:min-row-height="1.6118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44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44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446" style:family="table-row">
      <style:table-row-properties style:min-row-height="0.2743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455" style:family="table-row">
      <style:table-row-properties style:min-row-height="1.3888in"/>
    </style:style>
    <style:style style:name="TableCell4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style:line-height-at-least="0.2777in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P462" style:parent-style-name="內文" style:family="paragraph">
      <style:paragraph-properties style:snap-to-layout-grid="false" fo:text-align="justify" style:line-height-at-least="0.2777in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Wingdings" style:font-name-asian="Wingdings" style:font-name-complex="Wingdings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P47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47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47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47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47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481" style:family="table-row">
      <style:table-row-properties style:min-row-height="0.2743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490" style:family="table-row">
      <style:table-row-properties style:min-row-height="1.575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49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49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49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49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49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50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505" style:family="table-row">
      <style:table-row-properties style:min-row-height="0.9784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510" style:parent-style-name="內文" style:family="paragraph">
      <style:paragraph-properties style:snap-to-layout-grid="false" fo:text-align="justify" style:line-height-at-least="0.2777in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Wingdings" style:font-name-asian="Wingdings" style:font-name-complex="Wingdings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P52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52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526" style:family="table-row">
      <style:table-row-properties style:min-row-height="0.3826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535" style:family="table-row">
      <style:table-row-properties style:min-row-height="0.3812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544" style:family="table-row">
      <style:table-row-properties style:min-row-height="0.2673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55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P552" style:parent-style-name="內文" style:family="paragraph">
      <style:paragraph-properties fo:break-before="page" style:snap-to-layout-grid="false" style:line-height-at-least="0.2777in" fo:margin-left="0.2916in" fo:text-indent="-0.2916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4" style:parent-style-name="內文" style:family="paragraph">
      <style:paragraph-properties fo:widows="2" fo:orphans="2" style:snap-to-layout-grid="false" fo:text-align="center" fo:margin-bottom="0.125in" style:line-height-at-least="0.2777in"/>
    </style:style>
    <style:style style:name="T555" style:parent-style-name="預設段落字型" style:family="text">
      <style:text-properties style:font-name="新細明體" style:font-name-complex="新細明體" fo:font-weight="bold" style:font-weight-asian="bold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563" style:family="table-column">
      <style:table-column-properties style:column-width="0.9743in" style:use-optimal-column-width="false"/>
    </style:style>
    <style:style style:name="TableColumn564" style:family="table-column">
      <style:table-column-properties style:column-width="2.4631in" style:use-optimal-column-width="false"/>
    </style:style>
    <style:style style:name="TableColumn565" style:family="table-column">
      <style:table-column-properties style:column-width="0.5909in" style:use-optimal-column-width="false"/>
    </style:style>
    <style:style style:name="TableColumn566" style:family="table-column">
      <style:table-column-properties style:column-width="2.8673in" style:use-optimal-column-width="false"/>
    </style:style>
    <style:style style:name="Table562" style:family="table">
      <style:table-properties style:width="6.8958in" fo:margin-left="0in" table:align="center"/>
    </style:style>
    <style:style style:name="TableRow567" style:family="table-row">
      <style:table-row-properties style:min-row-height="0.3854in" style:use-optimal-row-height="false"/>
    </style:style>
    <style:style style:name="TableCell56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569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571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2" style:family="table-row">
      <style:table-row-properties style:min-row-height="0.3819in" style:use-optimal-row-height="false"/>
    </style:style>
    <style:style style:name="TableCell5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574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576" style:parent-style-name="內文" style:family="paragraph">
      <style:paragraph-properties fo:widows="2" fo:orphans="2" style:snap-to-layout-grid="false" style:line-height-at-least="0.2777in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1" style:family="table-row">
      <style:table-row-properties style:min-row-height="0.3611in" style:use-optimal-row-height="false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603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in"/>
    </style:style>
    <style:style style:name="P605" style:parent-style-name="內文" style:family="paragraph">
      <style:paragraph-properties fo:widows="2" fo:orphans="2" style:snap-to-layout-grid="false" style:line-height-at-least="0.2777in"/>
      <style:text-properties style:font-name="Calibri" style:font-size-complex="11pt"/>
    </style:style>
    <style:style style:name="P606" style:parent-style-name="內文" style:family="paragraph">
      <style:paragraph-properties fo:widows="2" fo:orphans="2" style:snap-to-layout-grid="false" style:line-height-at-least="0.2777in"/>
      <style:text-properties style:font-name="Calibri" style:font-size-complex="11pt"/>
    </style:style>
    <style:style style:name="P607" style:parent-style-name="內文" style:family="paragraph">
      <style:paragraph-properties fo:widows="2" fo:orphans="2" style:snap-to-layout-grid="false" style:line-height-at-least="0.2777in"/>
      <style:text-properties style:font-name="Calibri" style:font-size-complex="11pt"/>
    </style:style>
    <style:style style:name="P608" style:parent-style-name="內文" style:family="paragraph">
      <style:paragraph-properties fo:widows="2" fo:orphans="2" style:snap-to-layout-grid="false" style:line-height-at-least="0.2777in"/>
      <style:text-properties style:font-name="Calibri" style:font-size-complex="11pt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610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fo:widows="2" fo:orphans="2" style:snap-to-layout-grid="false" fo:text-align="justify" style:line-height-at-least="0.2777in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in"/>
    </style:style>
    <style:style style:name="P614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3611in" style:use-optimal-row-height="false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621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623" style:parent-style-name="內文" style:family="paragraph">
      <style:paragraph-properties fo:widows="2" fo:orphans="2" style:snap-to-layout-grid="false" style:line-height-at-least="0.2777in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3611in" style:use-optimal-row-height="false"/>
    </style:style>
    <style:style style:name="TableCell6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634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2.4923in" style:use-optimal-row-height="false"/>
    </style:style>
    <style:style style:name="TableCell63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in"/>
    </style:style>
    <style:style style:name="P637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in"/>
    </style:style>
    <style:style style:name="P63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3916in" style:use-optimal-row-height="false"/>
    </style:style>
    <style:style style:name="TableCell64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642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644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 style:min-row-height="2.6722in" style:use-optimal-row-height="false"/>
    </style:style>
    <style:style style:name="TableCell64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in"/>
    </style:style>
    <style:style style:name="P647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in"/>
    </style:style>
    <style:style style:name="P64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4416in" style:use-optimal-row-height="false"/>
    </style:style>
    <style:style style:name="TableCell65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in"/>
    </style:style>
    <style:style style:name="P652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in"/>
    </style:style>
    <style:style style:name="P654" style:parent-style-name="內文" style:family="paragraph">
      <style:paragraph-properties fo:widows="2" fo:orphans="2"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paragraph-properties fo:widows="2" fo:orphans="2" style:snap-to-layout-grid="false" fo:margin-top="0.125in" style:line-height-at-least="0.2777in"/>
      <style:text-properties style:font-name="標楷體" style:font-name-asian="標楷體" style:letter-kerning="false"/>
    </style:style>
    <style:style style:name="P656" style:parent-style-name="內文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<text:span text:style-name="T2">臺南市</text:span><text:span text:style-name="T3">112</text:span><text:span text:style-name="T4">年度學生自行車及交通安全研習實施計畫</text:span></text:p>
      <text:p text:style-name="P5"/>
      <text:list text:style-name="LFO1" text:continue-numbering="true">
        <text:list-item>
          <text:p text:style-name="P6">依據：</text:p>
        </text:list-item>
      </text:list>
      <text:p text:style-name="P7"><text:span text:style-name="T8">一、第</text:span><text:span text:style-name="T9">13</text:span><text:span text:style-name="T10">期院頒「道</text:span><text:span text:style-name="T11">路</text:span><text:span text:style-name="T12">交通秩序與交</text:span><text:span text:style-name="T13">通安全改進方案」</text:span><text:span text:style-name="T14">112</text:span><text:span text:style-name="T15">年度</text:span><text:span text:style-name="T16">工作執</text:span><text:span text:style-name="T17">行</text:span><text:span text:style-name="T18">計</text:span><text:span text:style-name="T19">畫</text:span><text:span text:style-name="T20">。</text:span></text:p>
      <text:p text:style-name="P21">二、臺南市112年度教育局交通安全教育推動計畫。</text:p>
      <text:list text:style-name="LFO1" text:continue-numbering="true">
        <text:list-item>
          <text:p text:style-name="P22">目的：</text:p>
        </text:list-item>
      </text:list>
      <text:list text:style-name="LFO2" text:continue-numbering="true">
        <text:list-item>
          <text:p text:style-name="P23">推動以國中小學生『安全通過路口&amp;非號誌化路口』及『腳踏自行車安全』為學習主題，增進學</text:p>
        </text:list-item>
      </text:list>
      <text:p text:style-name="P24">員騎自行車安全常識及危險處理。</text:p>
      <text:p text:style-name="P25">二、在大自然中戶外教學方式安排學員實際騎乘自行車上路，不僅訓練學員正確騎自行車方式，以<text:line-break/><text:s text:c="4"/>及DIY自我維修的技能，也能培養認識及關懷鄉土的情懷，讓參與活動的學員及成員都能成為<text:line-break/><text:s text:c="4"/>遵守交通規則，快樂出門平安歸的馬路騎士。</text:p>
      <text:p text:style-name="P26">三、符應全球抗暖化以及臺南市政府推廣低碳城市的概念，利用節能減碳之交通運輸工具，讓環保觀念落實於日常生活。</text:p>
      <text:p text:style-name="P27"><text:span text:style-name="T28">四、</text:span><text:span text:style-name="T29">透過各類交通安全相關議題宣講或體驗活動，進而達到學生交通安全教育扎根成效。</text:span></text:p>
      <text:p text:style-name="P30"><text:span text:style-name="T31">參、指導單位：</text:span><text:span text:style-name="T32">交通部、教育部</text:span></text:p>
      <text:p text:style-name="P33"><text:span text:style-name="T34">肆、主辦單位：</text:span><text:span text:style-name="T35">臺南市政府教育局</text:span></text:p>
      <text:p text:style-name="P36"><text:span text:style-name="T37">伍、承辦單位：</text:span><text:span text:style-name="T38">七股區篤加國小</text:span></text:p>
      <text:p text:style-name="P39">陸、辦理方式：</text:p>
      <text:p text:style-name="P40">一、全市辦理:</text:p>
      <text:p text:style-name="P41">(一)活動主題：單車樂活，交通安全任我行！</text:p>
      <text:p text:style-name="P42">(二)活動時間、地點：112年5月30日(星期二)於七股區篤加國小辦理。</text:p>
      <text:p text:style-name="P43">(三)參加對象：</text:p>
      <text:p text:style-name="P44">1.臺南市國中及國小高年級學生(每校10人)。</text:p>
      <text:p text:style-name="P45">2.各校帶隊教師或陪同家長(每校2人)。</text:p>
      <text:p text:style-name="P46">(四)參加人數：140人。</text:p>
      <text:p text:style-name="P47">(五)報名時間、方式：</text:p>
      <text:p text:style-name="P48">1.即日起至112年5月10日(星期三)，額滿將提前截止。</text:p>
      <text:p text:style-name="P49">2.以學校為單位統一報名，請將報名表(附件一)傳真且e-mail至承辦學校，並請各校承辦人電話聯絡確認。</text:p>
      <text:p text:style-name="P50">3.聯絡窗口：</text:p>
      <text:p text:style-name="P51">(1)聯絡人一：學務組長吳婉寧(電話06-7872536分機14、傳真06-7873128)</text:p>
      <text:p text:style-name="P52">(2)聯絡人二：教導主任馮瓊瑤(電話06-7872536分機12、傳真06-7873128)<text:s/></text:p>
      <text:p text:style-name="P53">(3)報名表請mail報名表至claire540145@gmail.com，若有收到會回覆確認報名成功。</text:p>
      <text:p text:style-name="P54"><text:s/>(網路電話243010)</text:p>
      <text:p text:style-name="P55">(六)活動內容：</text:p>
      <text:p text:style-name="P56">1.依課程內容採分組或合班上課模式。</text:p>
      <text:p text:style-name="P57">2.課程包含戶外術科實作、室內學科教學及交通安全宣導等，課程進行以交叉方式為之。</text:p>
      <text:p text:style-name="P58">3.課程結束時，學、術科成績合併計算擇優給予獎勵。</text:p>
      <text:soft-page-break/>
      <text:p text:style-name="P59">4.課程安排戶外騎乘活動，主辦單位提供腳踏車、安全帽及頭巾，參與學員亦可自行準備。活動當天請學員務必穿著各校體育服裝(以利人數掌控，安全考量)、運動鞋、自備輕便雨衣。</text:p>
      <text:p text:style-name="P60"><text:s/>(七)活動流程：請參閱附件二</text:p>
      <text:p text:style-name="P61">二、各校自辦:</text:p>
      <text:p text:style-name="P62"><text:s/>(一)辦理期程：112年5月1日至112年9月30日止</text:p>
      <text:p text:style-name="P63"><text:s/>(二)辦理方式：</text:p>
      <text:p text:style-name="P64">1.各校自辦學生自行車安全議題增能研習。<text:s/></text:p>
      <text:p text:style-name="P65">2.由申請學校自行聘請相關領域講師進行研習講座，參加人員主要以學生為主。</text:p>
      <text:p text:style-name="P66"><text:s/>(三)申請方式：請於4月21日(星期五)中午12時前，以學校為單位，填寫google申請表單<text:s/>https://forms.gle/5Xpegdz3t7Hf1WkLA，核定補助學校名單會於教育局公告系統進行公告，</text:p>
      <text:p text:style-name="P67"><text:s text:c="5"/>承辦學校聯絡人: (06)7872536轉12、14篤加國小教導處馮瓊瑤主任、學務組吳婉寧組長。</text:p>
      <text:p text:style-name="P68"><text:s/>(四)經費補助：補助項目為講師費、補充保費、研習教材費、獎品、膳費、雜支…等，每校補助新臺幣<text:s/>10,000<text:s/>元整。</text:p>
      <text:p text:style-name="P69"><text:s/>(五)補助項目說明：</text:p>
      <text:p text:style-name="P70">1.講師費以教育部補助及委辦計畫經費編列為基準。<text:s/></text:p>
      <text:p text:style-name="P71">2.膳費單價以100元內為編列上限。<text:s/></text:p>
      <text:p text:style-name="P72">3.若有編列獎品，需總經費20%內。</text:p>
      <text:p text:style-name="P73"><text:s/>(六)經費核銷：活動完成後需繳交經費收支清單(抬頭：臺南市七股區篤加國民小學經費收支清單)、核章完畢憑證正本、活動成果一份(如附件三)，寄篤加國小教導處收，成果並另寄電子檔(word檔)至: claire540145@gmail.com</text:p>
      <text:p text:style-name="P74">柒、預期成效：</text:p>
      <text:p text:style-name="P75">一、達成人人『安全通過路口&amp;非號誌化路口』的目標，建立遵守與因應通過路口之安全知能，有效降低路口危安事件之發生。</text:p>
      <text:p text:style-name="P76">二、持續推行青少年自行車騎乘安全活動，擴大舉辦交通安全學習課程及競賽，由課程中學習自行車騎乘維修的技能，並藉由實際上路騎乘的經驗及狀況，希望能將正確安全觀念推行至使用自行車之青少年，上路時注意交通安全，能避免道路上的危險，養成尊重生命的態度，讓每一個騎自行車的青少年都能「遵守交通規則，拒絕飆車防制危險騎乘」，快快樂樂上路，平平安安回家。</text:p>
      <text:p text:style-name="P77">三、透過課程讓學員養成善用自行車等環保交通工具之觀念，以利落實減碳護地球之環保做為。</text:p>
      <text:p text:style-name="P78">四、學童能利用休閒時間，踏查家鄉之美，更進一步守護家鄉，行銷故鄉。</text:p>
      <text:p text:style-name="P79"><text:span text:style-name="T80">捌、差假：</text:span><text:span text:style-name="T81">請准予參與全市性自行車研習營帶隊人員以公</text:span><text:span text:style-name="T82">(</text:span><text:span text:style-name="T83">差</text:span><text:span text:style-name="T84">)</text:span><text:span text:style-name="T85">假登記。</text:span></text:p>
      <text:p text:style-name="P86"><text:span text:style-name="T87">玖、獎勵：</text:span><text:span text:style-name="T88">承辦學校辦理本活動有功人員得依「臺南市立高級中等以下學校教職員獎懲案件作業規定」，辦理獎勵。</text:span></text:p>
      <text:p text:style-name="P89"><text:span text:style-name="T90">拾、</text:span><text:span text:style-name="T91">注意及配合事項：</text:span></text:p>
      <text:p text:style-name="P92">一、為響應環保政策，請參加活動人員自行準備環保杯（水壺）及環保餐具。</text:p>
      <text:p text:style-name="P93"><text:span text:style-name="T94">二、若因天候影響無法辦理研習課程，請隨時留意本局資訊公告區最新公告</text:span><text:span text:style-name="T95"><text:s text:c="2"/></text:span><text:span text:style-name="T96">（</text:span><text:span text:style-name="T97">http://bulletin.tn.edu.tw/Default.aspx</text:span><text:span text:style-name="T98">）。</text:span><text:span text:style-name="T99"><text:s/></text:span></text:p>
      <text:p text:style-name="P100">拾壹、本計畫經核定後實施，如有未盡之事宜得隨時補充修正之。</text:p>
      <text:p text:style-name="P101"/>
      <text:p text:style-name="P102">附件一：</text:p>
      <text:p text:style-name="P103"><text:span text:style-name="T104">臺南市</text:span><text:span text:style-name="T105">112</text:span><text:span text:style-name="T106">年度學生自行車交通安全教育研習營報名表</text:span></text:p>
      <text:p text:style-name="P107">學校名稱：</text:p>
      <text:p text:style-name="P108">聯<text:s/>絡<text:s/>人：<text:s/><text:s text:c="15"/>電<text:s text:c="2"/>話：<text:s text:c="12"/>手<text:s/>機：</text:p>
      <text:p text:style-name="P109">傳<text:s text:c="4"/>真：<text:s text:c="16"/>E-mail：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序號</text:p>
          </table:table-cell>
          <table:table-cell table:style-name="TableCell124">
            <text:p text:style-name="P125">班別</text:p>
          </table:table-cell>
          <table:table-cell table:style-name="TableCell126">
            <text:p text:style-name="P127">姓名</text:p>
          </table:table-cell>
          <table:table-cell table:style-name="TableCell128">
            <text:p text:style-name="P129">性別</text:p>
          </table:table-cell>
          <table:table-cell table:style-name="TableCell130">
            <text:p text:style-name="P131">出生年月日</text:p>
          </table:table-cell>
          <table:table-cell table:style-name="TableCell132">
            <text:p text:style-name="P133">身分證字號</text:p>
          </table:table-cell>
          <table:table-cell table:style-name="TableCell134">
            <text:p text:style-name="P135">素食者</text:p>
            <text:p text:style-name="P136"><text:span text:style-name="T137">請打</text:span><text:span text:style-name="T138"></text:span></text:p>
          </table:table-cell>
          <table:table-cell table:style-name="TableCell139">
            <text:p text:style-name="P140"><text:span text:style-name="T141">自帶腳踏車與安全帽者請打</text:span><text:span text:style-name="T142"></text:span></text:p>
          </table:table-cell>
          <table:table-cell table:style-name="TableCell143">
            <text:p text:style-name="P144"><text:span text:style-name="T145">請備註參加學員</text:span><text:span text:style-name="T146">身高</text:span></text:p>
          </table:table-cell>
        </table:table-row>
        <table:table-row table:style-name="TableRow147">
          <table:table-cell table:style-name="TableCell148">
            <text:p text:style-name="P149">教師0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年<text:s text:c="4"/>月<text:s text:c="4"/>日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教師02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年<text:s text:c="4"/>月<text:s text:c="4"/>日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學生01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 text:c="4"/>年<text:s text:c="4"/>月<text:s text:c="4"/>日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學生02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 text:c="4"/>年<text:s text:c="4"/>月<text:s text:c="4"/>日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學生03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<text:s text:c="4"/>年<text:s text:c="4"/>月<text:s text:c="4"/>日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學生04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 text:c="4"/>年<text:s text:c="4"/>月<text:s text:c="4"/>日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學生05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 text:c="4"/>年<text:s text:c="4"/>月<text:s text:c="4"/>日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學生06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<text:s text:c="4"/>年<text:s text:c="4"/>月<text:s text:c="4"/>日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學生07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 text:c="4"/>年<text:s text:c="4"/>月<text:s text:c="4"/>日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學生08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<text:s text:c="4"/>年<text:s text:c="4"/>月<text:s text:c="4"/>日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學生09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<text:s text:c="4"/>年<text:s text:c="4"/>月<text:s text:c="4"/>日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學生10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<text:s text:c="4"/>年<text:s text:c="4"/>月<text:s text:c="4"/>日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>承辦人：<text:s text:c="12"/>承辦主任：<text:s text:c="12"/>校長：</text:p>
      <text:p text:style-name="P376"/>
      <text:p text:style-name="P377"/>
      <text:p text:style-name="P378"/>
      <text:soft-page-break/>
      <text:p text:style-name="P379"><text:span text:style-name="T380">附件二、</text:span><text:span text:style-name="T381">活動流程</text:span></text:p>
      <text:p text:style-name="P382"><text:span text:style-name="T383"><text:s text:c="6"/></text:span><text:span text:style-name="T384">承辦學校：七股區篤加國小（</text:span><text:span text:style-name="T385">724</text:span><text:span text:style-name="T386">臺南市七股區篤加里</text:span><text:span text:style-name="T387">120</text:span><text:span text:style-name="T388">號）</text:span></text:p>
      <text:p text:style-name="P389"><text:s text:c="6"/>辦理日期：112年5月30日（星期二）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活動時間</text:span></text:p>
          </table:table-cell>
          <table:table-cell table:style-name="TableCell399">
            <text:p text:style-name="P400">活<text:s text:c="2"/>動<text:s text:c="2"/>內<text:s text:c="2"/>容</text:p>
          </table:table-cell>
          <table:table-cell table:style-name="TableCell401">
            <text:p text:style-name="P402">講<text:s text:c="4"/>師</text:p>
          </table:table-cell>
          <table:table-cell table:style-name="TableCell403">
            <text:p text:style-name="P404">備註</text:p>
          </table:table-cell>
        </table:table-row>
        <table:table-row table:style-name="TableRow405">
          <table:table-cell table:style-name="TableCell406">
            <text:p text:style-name="P407">08:10-08:30</text:p>
          </table:table-cell>
          <table:table-cell table:style-name="TableCell408">
            <text:p text:style-name="P409">集合報到</text:p>
          </table:table-cell>
          <table:table-cell table:style-name="TableCell410">
            <text:p text:style-name="P411">篤加國小團隊</text:p>
          </table:table-cell>
          <table:table-cell table:style-name="TableCell412">
            <text:p text:style-name="P413">中廊</text:p>
            <text:p text:style-name="P414"><text:span text:style-name="T415"></text:span><text:span text:style-name="T416">視聽教室</text:span></text:p>
          </table:table-cell>
        </table:table-row>
        <table:table-row table:style-name="TableRow417">
          <table:table-cell table:style-name="TableCell418">
            <text:p text:style-name="P419">08:30-08:40</text:p>
          </table:table-cell>
          <table:table-cell table:style-name="TableCell420">
            <text:p text:style-name="P421">DJ舞蹈社開場表演</text:p>
          </table:table-cell>
          <table:table-cell table:style-name="TableCell422">
            <text:p text:style-name="P423">凃怡如老師</text:p>
          </table:table-cell>
          <table:table-cell table:style-name="TableCell424">
            <text:p text:style-name="P425">視聽教室</text:p>
          </table:table-cell>
        </table:table-row>
        <table:table-row table:style-name="TableRow426">
          <table:table-cell table:style-name="TableCell427">
            <text:p text:style-name="P428">08:40-09:00</text:p>
          </table:table-cell>
          <table:table-cell table:style-name="TableCell429">
            <text:p text:style-name="P430">始業式(活動程序及內容說明)</text:p>
          </table:table-cell>
          <table:table-cell table:style-name="TableCell431">
            <text:p text:style-name="P432">教育局</text:p>
          </table:table-cell>
          <table:table-cell table:style-name="TableCell433">
            <text:p text:style-name="P434">視聽教室</text:p>
          </table:table-cell>
        </table:table-row>
        <table:table-row table:style-name="TableRow435">
          <table:table-cell table:style-name="TableCell436">
            <text:p text:style-name="P437">09:00-10:00</text:p>
          </table:table-cell>
          <table:table-cell table:style-name="TableCell438">
            <text:p text:style-name="P439">學科課程：道路騎乘安全與注意事項</text:p>
            <text:p text:style-name="P440">課程內容：</text:p>
            <text:p text:style-name="P441">安全通過路口&amp;非號誌化路口及路權觀念宣導、腳踏車騎車隊乘知識、道路風險認知、腳踏車安全宣導、腳踏車旅遊常識、交通號誌及標誌介紹等</text:p>
          </table:table-cell>
          <table:table-cell table:style-name="TableCell442">
            <text:p text:style-name="P443">外聘講師（1）</text:p>
          </table:table-cell>
          <table:table-cell table:style-name="TableCell444">
            <text:p text:style-name="P445">視聽教室</text:p>
          </table:table-cell>
        </table:table-row>
        <table:table-row table:style-name="TableRow446">
          <table:table-cell table:style-name="TableCell447">
            <text:p text:style-name="P448">10:00─10:20</text:p>
          </table:table-cell>
          <table:table-cell table:style-name="TableCell449">
            <text:p text:style-name="P450">中場休息<text:s/>&amp;<text:s/>活動流程說明</text:p>
          </table:table-cell>
          <table:table-cell table:style-name="TableCell451">
            <text:p text:style-name="P452">篤加國小團隊</text:p>
          </table:table-cell>
          <table:table-cell table:style-name="TableCell453">
            <text:p text:style-name="P454">視聽教室</text:p>
          </table:table-cell>
        </table:table-row>
        <table:table-row table:style-name="TableRow455">
          <table:table-cell table:style-name="TableCell456">
            <text:p text:style-name="P457">10:20─12:00</text:p>
          </table:table-cell>
          <table:table-cell table:style-name="TableCell458">
            <text:p text:style-name="P459"><text:span text:style-name="T460">自行車道路騎乘實作</text:span><text:span text:style-name="T461">及戶外教學</text:span></text:p>
            <text:p text:style-name="P462"><text:span text:style-name="T463">1.</text:span><text:span text:style-name="T464">篤加國小</text:span><text:span text:style-name="T465"></text:span><text:span text:style-name="T466">七股鹽山</text:span><text:span text:style-name="T467">(</text:span><text:span text:style-name="T468">全程近</text:span><text:span text:style-name="T469">7</text:span><text:span text:style-name="T470">公里</text:span><text:span text:style-name="T471">)</text:span></text:p>
            <text:p text:style-name="P472">2.單車樂活遊騎乘安全實務教學</text:p>
            <text:p text:style-name="P473">3.騎乘分組及檢查著裝出發</text:p>
            <text:p text:style-name="P474">4.交通安全意象手作活動</text:p>
          </table:table-cell>
          <table:table-cell table:style-name="TableCell475">
            <text:p text:style-name="P476">外聘講師（1）</text:p>
            <text:p text:style-name="P477">外聘助教（1）</text:p>
            <text:p text:style-name="P478">臺南市體育志工委員會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2:00-13:00</text:p>
          </table:table-cell>
          <table:table-cell table:style-name="TableCell484">
            <text:p text:style-name="P485">午餐饗宴及休息</text:p>
          </table:table-cell>
          <table:table-cell table:style-name="TableCell486">
            <text:p text:style-name="P487">篤加國小團隊</text:p>
          </table:table-cell>
          <table:table-cell table:style-name="TableCell488">
            <text:p text:style-name="P489">鹽山</text:p>
          </table:table-cell>
        </table:table-row>
        <table:table-row table:style-name="TableRow490">
          <table:table-cell table:style-name="TableCell491">
            <text:p text:style-name="P492">13:00-15:00</text:p>
          </table:table-cell>
          <table:table-cell table:style-name="TableCell493">
            <text:p text:style-name="P494">學科課程：室內分組上課。</text:p>
            <text:p text:style-name="P495">課程內容：</text:p>
            <text:p text:style-name="P496">A組：人身基本安全配備及騎乘技巧</text:p>
            <text:p text:style-name="P497">B組：車身結構及安全配備</text:p>
            <text:p text:style-name="P498">C組：單車基本掉鍊補胎維修</text:p>
            <text:p text:style-name="P499">D組：腳踏車考照<text:s/></text:p>
          </table:table-cell>
          <table:table-cell table:style-name="TableCell500">
            <text:p text:style-name="P501">外聘講師（4）</text:p>
            <text:p text:style-name="P502">外聘助教（4）</text:p>
          </table:table-cell>
          <table:table-cell table:style-name="TableCell503">
            <text:p text:style-name="P504">鹽山</text:p>
          </table:table-cell>
        </table:table-row>
        <table:table-row table:style-name="TableRow505">
          <table:table-cell table:style-name="TableCell506">
            <text:p text:style-name="P507">15:00-15:30</text:p>
          </table:table-cell>
          <table:table-cell table:style-name="TableCell508">
            <text:p text:style-name="P509">自行車道路騎乘實作</text:p>
            <text:p text:style-name="P510"><text:span text:style-name="T511">1.</text:span><text:span text:style-name="T512">七股鹽山</text:span><text:span text:style-name="T513"></text:span><text:span text:style-name="T514">篤加國小</text:span><text:span text:style-name="T515"><text:s/>(</text:span><text:span text:style-name="T516">全程近</text:span><text:span text:style-name="T517">7</text:span><text:span text:style-name="T518">公里</text:span><text:span text:style-name="T519">)</text:span></text:p>
            <text:p text:style-name="P520">2.單車樂活遊騎乘安全實務教學</text:p>
            <text:p text:style-name="P521">3.騎乘分組及檢查著裝出發</text:p>
          </table:table-cell>
          <table:table-cell table:style-name="TableCell522">
            <text:p text:style-name="P523">臺南市體育志工委員會</text:p>
          </table:table-cell>
          <table:table-cell table:style-name="TableCell524">
            <text:p text:style-name="P525">鹽山</text:p>
          </table:table-cell>
        </table:table-row>
        <table:table-row table:style-name="TableRow526">
          <table:table-cell table:style-name="TableCell527">
            <text:p text:style-name="P528">15:30-16:10</text:p>
          </table:table-cell>
          <table:table-cell table:style-name="TableCell529">
            <text:p text:style-name="P530">休息<text:s/>歸還腳踏車</text:p>
          </table:table-cell>
          <table:table-cell table:style-name="TableCell531">
            <text:p text:style-name="P532">篤加國小團隊</text:p>
          </table:table-cell>
          <table:table-cell table:style-name="TableCell533">
            <text:p text:style-name="P534">篤加國小</text:p>
          </table:table-cell>
        </table:table-row>
        <table:table-row table:style-name="TableRow535">
          <table:table-cell table:style-name="TableCell536">
            <text:p text:style-name="P537">16:10-16:30</text:p>
          </table:table-cell>
          <table:table-cell table:style-name="TableCell538">
            <text:p text:style-name="P539">填寫回饋單、意見交流</text:p>
          </table:table-cell>
          <table:table-cell table:style-name="TableCell540">
            <text:p text:style-name="P541">篤加國小團隊</text:p>
          </table:table-cell>
          <table:table-cell table:style-name="TableCell542" table:number-rows-spanned="2">
            <text:p text:style-name="P543">視聽教室</text:p>
          </table:table-cell>
        </table:table-row>
        <table:table-row table:style-name="TableRow544">
          <table:table-cell table:style-name="TableCell545">
            <text:p text:style-name="P546">16:30-17:00</text:p>
          </table:table-cell>
          <table:table-cell table:style-name="TableCell547">
            <text:p text:style-name="P548">頒獎、結業式</text:p>
          </table:table-cell>
          <table:table-cell table:style-name="TableCell549">
            <text:p text:style-name="P550">教育局</text:p>
          </table:table-cell>
          <table:covered-table-cell>
            <text:p text:style-name="P551"/>
          </table:covered-table-cell>
        </table:table-row>
      </table:table>
      <text:soft-page-break/>
      <text:p text:style-name="P552"><text:span text:style-name="T553">附件三</text:span></text:p>
      <text:p text:style-name="P554"><text:span text:style-name="T555">〇〇</text:span><text:span text:style-name="T556">國中</text:span><text:span text:style-name="T557">(</text:span><text:span text:style-name="T558">小</text:span><text:span text:style-name="T559">)</text:span><text:span text:style-name="T560"><text:s/>112</text:span><text:span text:style-name="T561">年「交通安全議題增能研習」實施成果</text:span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學校名稱</text:p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</table:table-row>
        <table:table-row table:style-name="TableRow572">
          <table:table-cell table:style-name="TableCell573">
            <text:p text:style-name="P574">實施時間</text:p>
          </table:table-cell>
          <table:table-cell table:style-name="TableCell575" table:number-columns-spanned="3">
            <text:p text:style-name="P576"><text:span text:style-name="T577"><text:s text:c="4"/></text:span><text:span text:style-name="T578">年</text:span><text:span text:style-name="T579"><text:s text:c="3"/></text:span><text:span text:style-name="T580">月</text:span><text:span text:style-name="T581"><text:s text:c="4"/></text:span><text:span text:style-name="T582">日上</text:span><text:span text:style-name="T583">(</text:span><text:span text:style-name="T584">下</text:span><text:span text:style-name="T585">)</text:span><text:span text:style-name="T586">午</text:span><text:span text:style-name="T587"><text:s text:c="2"/></text:span><text:span text:style-name="T588">時</text:span><text:span text:style-name="T589"><text:s text:c="3"/></text:span><text:span text:style-name="T590">分</text:span><text:span text:style-name="T591">--</text:span><text:span text:style-name="T592">上</text:span><text:span text:style-name="T593">(</text:span><text:span text:style-name="T594">下</text:span><text:span text:style-name="T595">)</text:span><text:span text:style-name="T596">午</text:span><text:span text:style-name="T597"><text:s text:c="4"/></text:span><text:span text:style-name="T598">時</text:span><text:span text:style-name="T599"><text:s text:c="3"/></text:span><text:span text:style-name="T600">分</text:span></text:p>
          </table:table-cell>
          <table:covered-table-cell/>
          <table:covered-table-cell/>
        </table:table-row>
        <table:table-row table:style-name="TableRow601">
          <table:table-cell table:style-name="TableCell602">
            <text:p text:style-name="P603">活動地點</text:p>
          </table:table-cell>
          <table:table-cell table:style-name="TableCell604">
            <text:p text:style-name="P605"/>
            <text:p text:style-name="P606"/>
            <text:p text:style-name="P607"/>
            <text:p text:style-name="P608"/>
          </table:table-cell>
          <table:table-cell table:style-name="TableCell609">
            <text:p text:style-name="P610">活動</text:p>
            <text:p text:style-name="P611"><text:span text:style-name="T612">成效</text:span></text:p>
          </table:table-cell>
          <table:table-cell table:style-name="TableCell613">
            <text:p text:style-name="P614"/>
            <text:p text:style-name="P615"/>
            <text:p text:style-name="P616"/>
            <text:p text:style-name="P617"/>
            <text:p text:style-name="P618"/>
          </table:table-cell>
        </table:table-row>
        <table:table-row table:style-name="TableRow619">
          <table:table-cell table:style-name="TableCell620">
            <text:p text:style-name="P621">活動人數</text:p>
          </table:table-cell>
          <table:table-cell table:style-name="TableCell622" table:number-columns-spanned="3">
            <text:p text:style-name="P623"><text:span text:style-name="T624">□</text:span><text:span text:style-name="T625">教師</text:span><text:span text:style-name="T626"><text:s text:c="5"/></text:span><text:span text:style-name="T627">人</text:span><text:span text:style-name="T628">□</text:span><text:span text:style-name="T629">學生</text:span><text:span text:style-name="T630"><text:s text:c="5"/></text:span><text:span text:style-name="T631">人</text:span></text:p>
          </table:table-cell>
          <table:covered-table-cell/>
          <table:covered-table-cell/>
        </table:table-row>
        <table:table-row table:style-name="TableRow632">
          <table:table-cell table:style-name="TableCell633" table:number-columns-spanned="4">
            <text:p text:style-name="P634">成果相片(4-6張)</text:p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 table:number-columns-spanned="2">
            <text:p text:style-name="P642">(相片說明)</text:p>
          </table:table-cell>
          <table:covered-table-cell/>
          <table:table-cell table:style-name="TableCell643" table:number-columns-spanned="2">
            <text:p text:style-name="P644">(相片說明)</text:p>
          </table:table-cell>
          <table:covered-table-cell/>
        </table:table-row>
        <table:table-row table:style-name="TableRow645"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table-cell table:style-name="TableCell651" table:number-columns-spanned="2">
            <text:p text:style-name="P652">(相片說明)</text:p>
          </table:table-cell>
          <table:covered-table-cell/>
          <table:table-cell table:style-name="TableCell653" table:number-columns-spanned="2">
            <text:p text:style-name="P654">(相片說明)</text:p>
          </table:table-cell>
          <table:covered-table-cell/>
        </table:table-row>
      </table:table>
      <text:p text:style-name="P655">承辦人：<text:s/><text:s text:c="20"/>主任：<text:s text:c="20"/>校長：</text:p>
      <text:p text:style-name="P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4" style:display-name="style4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text-properties style:font-name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58in" text:min-label-width="0.3416in" text:list-level-position-and-space-mode="label-alignment">
          <style:list-level-label-alignment text:label-followed-by="listtab" fo:margin-left="0.5375in" fo:text-indent="-0.3416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96年國中自行車安全體驗研習計劃</dc:title>
    <meta:initial-creator>vivian</meta:initial-creator>
    <dc:creator>5A88</dc:creator>
    <meta:creation-date>2023-05-02T08:01:00Z</meta:creation-date>
    <dc:date>2023-05-02T08:01:00Z</dc:date>
    <meta:print-date>2023-04-08T03:27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47" meta:character-count="3664" meta:row-count="26" meta:non-whitespace-character-count="3124"/>
  </office:meta>
</office:document-meta>
</file>