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2902in"/>
    </style:style>
    <style:style style:name="Table3" style:family="table">
      <style:table-properties style:width="9.732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灣臺南地方法院107年逗陣繞法院廉政宣導活動回函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學校/機關(構)</text:p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手機</text:p>
          </table:table-cell>
          <table:table-cell table:style-name="TableCell25">
            <text:p text:style-name="P26">電子信箱</text:p>
          </table:table-cell>
          <table:table-cell table:style-name="TableCell27">
            <text:p text:style-name="P28">餐盒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葷□素□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葷□素□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葷□素□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葷□素□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葷□素□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葷□素□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葷□素□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葷□素□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葷□素□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葷□素□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葷□素□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葷□素□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葷□素□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葷□素□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葷□素□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葷□素□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葷□素□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1T03:26:00Z</meta:creation-date>
    <dc:date>2018-06-01T03:26:00Z</dc:date>
    <meta:print-date>2018-05-31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