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34763E8531EE5F77D4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draw:frame draw:style-name="gr1" draw:text-style-name="P1" draw:layer="layout" svg:width="18.999cm" svg:height="24.906cm" svg:x="1cm" svg:y="2.396cm">
      <draw:image xlink:href="Pictures/10000000000002800000034763E8531EE5F77D42.jpg" xlink:type="simple" xlink:show="embed" xlink:actuate="onLoad">
        <text:p/>
      </draw:image>
    </draw:frame>
    <style:style style:name="gr1" style:family="graphic" style:parent-style-name="無填入也無線條的物件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預設">
        <draw:frame draw:style-name="gr1" draw:text-style-name="P1" draw:layer="layout" svg:width="18.999cm" svg:height="24.906cm" svg:x="1cm" svg:y="2.396cm">
          <draw:image xlink:href="Pictures/10000000000002800000034763E8531EE5F77D42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/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NDC_ODF_Application_Tools/1.0.3$Windows_X86_64 LibreOffice_project/8ad3e16aadc5e73175a2d44b1abec8638aa18880</meta:generator>
    <meta:document-statistic meta:object-count="1"/>
  </office:meta>
</office:document-meta>
</file>